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71de53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72bf10" officeooo:paragraph-rsid="0071de5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3dffb" style:font-size-asian="12pt" style:font-style-asian="italic" style:font-size-complex="12pt" style:font-style-complex="italic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75ba02" style:font-weight-asian="normal" style:font-weight-complex="normal"/>
    </style:style>
    <style:style style:name="T4" style:family="text">
      <style:text-properties fo:font-weight="normal" officeooo:rsid="007759a7" style:font-weight-asian="normal" style:font-weight-complex="normal"/>
    </style:style>
    <style:style style:name="T5" style:family="text">
      <style:text-properties fo:font-weight="normal" officeooo:rsid="0078afbe" style:font-weight-asian="normal" style:font-weight-complex="normal"/>
    </style:style>
    <style:style style:name="T6" style:family="text">
      <style:text-properties fo:font-weight="normal" officeooo:rsid="007a9a5f" style:font-weight-asian="normal" style:font-weight-complex="normal"/>
    </style:style>
    <style:style style:name="T7" style:family="text">
      <style:text-properties officeooo:rsid="000f5531"/>
    </style:style>
    <style:style style:name="T8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0" style:family="text">
      <style:text-properties fo:color="#000000" fo:font-weight="bold" officeooo:rsid="007c5b8d" style:font-name-asian="Times New Roman1" style:font-weight-asian="bold" style:font-name-complex="Times New Roman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144bab"/>
    </style:style>
    <style:style style:name="T14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3">La Comisión de Presupuesto y Hacienda ha considerado <text:span text:style-name="T1">el</text:span> Proyecto de Ley <text:span text:style-name="T7">-</text:span> Expte. <text:span text:style-name="T2">Nº </text:span><text:span text:style-name="T3">30</text:span><text:span text:style-name="T4">4</text:span><text:span text:style-name="T5">29 SEN – Venido en revisión, por el cual se establece que la administración Pública Provincial, sus organismos y demás sujetos comprendidos en los artículos 4 y 5 de la ley Nº 12510 quedarán obligados en todos los supuestos de actos y procedimientos comprendidos en los artículos Nº 105 y 161 – Título III Subsistema de Administración de Bienes y Servicios de </text:span><text:span text:style-name="T6">di</text:span><text:span text:style-name="T5">cha ley, a adquirir en forma preferente bienes originarios y producidos en la provincia y a contratar obras o servicios de empresas o personas proveedores locales. (Compre santafesino); y por las razones expuestas y las que podrá dar el miembro informante, aconseja la aprobación del texto sancionado por la Cámara de Senadores el 24 de setiembre de 2015.</text:span></text:p>
      <text:p text:style-name="P4"/>
      <text:p text:style-name="P10"><text:span text:style-name="T8">S</text:span><text:span text:style-name="T9">ala de la </text:span><text:span text:style-name="T8">C</text:span><text:span text:style-name="T9">omisión</text:span><text:span text:style-name="T8">, </text:span><text:span text:style-name="T10">12 de noviembre de 2015.</text:span></text:p>
      <text:p text:style-name="P10"><text:span text:style-name="T8"/></text:p>
      <text:p text:style-name="P10"/>
      <text:p text:style-name="P11"><text:span text:style-name="T12">FIRMANTES</text:span><text:span text:style-name="T11">:</text:span> AEBERHARD – DI BERT – OLIVERA – <text:span text:style-name="T14">NICOTRA</text:span> – <text:s/>PULLARO – GALDEANO <text:span text:style-name="T13">-</text:span></text:p>
      <text:p text:style-name="P6"/>
      <text:p text:style-name="P8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H8M14S</meta:editing-duration>
    <meta:editing-cycles>82</meta:editing-cycles>
    <meta:print-date>2015-11-11T10:22:22</meta:print-date>
    <dc:date>2015-11-12T12:01:15</dc:date>
    <meta:document-statistic meta:table-count="0" meta:image-count="1" meta:object-count="0" meta:page-count="1" meta:paragraph-count="5" meta:word-count="165" meta:character-count="1021" meta:non-whitespace-character-count="850"/>
    <meta:template xlink:type="simple" xlink:actuate="onRequest" xlink:title="Predeterminado" xlink:href="../../../../Datos%20de%20programa/LibreOffice/3/user/template/Predeterminado.ott" meta:date="2012-10-05T11:34:51.79"/>
  </office:meta>
</office:document-meta>
</file>